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89cm" style:auto-text-indent="false"/>
      <style:text-properties style:font-name="Times New Roman" fo:font-size="14pt" style:font-size-asian="14.6999998092651pt" style:font-size-complex="16.7999992370605pt"/>
    </style:style>
    <style:style style:name="P2" style:family="paragraph" style:parent-style-name="Standard">
      <style:paragraph-properties fo:margin-left="0cm" fo:margin-right="0cm" fo:text-align="justify" style:justify-single-word="false" fo:text-indent="1.289cm" style:auto-text-indent="false"/>
      <style:text-properties style:font-name="Times New Roman" fo:font-size="14pt" style:font-size-asian="14.6999998092651pt" style:font-size-complex="16.7999992370605pt"/>
    </style:style>
    <style:style style:name="P3" style:family="paragraph" style:parent-style-name="Standard">
      <style:paragraph-properties fo:margin-left="0cm" fo:margin-right="0cm" fo:text-align="justify" style:justify-single-word="false" fo:text-indent="1.289cm" style:auto-text-indent="false"/>
      <style:text-properties style:font-name="Times New Roman" fo:font-size="14pt" fo:font-style="italic" style:font-size-asian="14.6999998092651pt" style:font-style-asian="italic" style:font-size-complex="16.7999992370605pt" style:font-style-complex="italic"/>
    </style:style>
    <style:style style:name="P4" style:family="paragraph" style:parent-style-name="Standard">
      <style:paragraph-properties fo:margin-left="0cm" fo:margin-right="0cm" fo:text-align="justify" style:justify-single-word="false" fo:text-indent="1.289cm" style:auto-text-indent="false"/>
      <style:text-properties style:font-name="Times New Roman" fo:font-size="14pt" fo:font-style="normal" style:font-size-asian="14.6999998092651pt" style:font-style-asian="normal" style:font-size-complex="16.7999992370605pt" style:font-style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.6999998092651pt" style:font-weight-asian="bold" style:font-size-complex="16.7999992370605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1.289cm" style:auto-text-indent="false"/>
      <style:text-properties style:font-name="Times New Roman" fo:font-size="14pt" fo:font-style="normal" style:font-size-asian="14.6999998092651pt" style:font-style-asian="normal" style:font-size-complex="16.7999992370605pt" style:font-style-complex="normal"/>
    </style:style>
    <style:style style:name="T1" style:family="text">
      <style:text-properties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Информация</text:p>
      <text:p text:style-name="P5">о работе с обращениями граждан, поступившими во 4 квартале 2014 года</text:p>
      <text:p text:style-name="P5">в Министерство сельского хозяйства и продовольствия</text:p>
      <text:p text:style-name="P5">Удмуртской Республики</text:p>
      <text:p text:style-name="P1"/>
      <text:p text:style-name="P2">В Министерство сельского хозяйства и продовольствия УР в 4 квартале 2014 года поступило 44 письменных обращений граждан, в том числе:- обращения через вышестоящие республиканские органы власти и государственные органы УР— 17,</text:p>
      <text:p text:style-name="P2">- обращения граждан в архив министерства — 11,</text:p>
      <text:p text:style-name="P2">- обращения в министерство — 16.</text:p>
      <text:p text:style-name="P2"/>
      <text:p text:style-name="P4">Запросы касались следующих вопросов:</text:p>
      <text:p text:style-name="P4">- о предоставлении архивных сведений для начисления пенсии — 25,0%,</text:p>
      <text:p text:style-name="P4">- в рамках реализации ФЦП «Социальное развитие села» - 4,5%,</text:p>
      <text:p text:style-name="P4">- о ситуации в сельском хозяйстве и сельхозорганизациях Удмуртской Республики — 2,3%,</text:p>
      <text:p text:style-name="P4">- об оказании финансовой помощи, государственной поддержки, начислению субсидий, предоставления соцвыплат — 15,9%,</text:p>
      <text:p text:style-name="P4">- <text:span text:style-name="T1">об организации крестьянского фермерского хозяйства/малых форм хозяйствования — 13,7%,</text:span></text:p>
      <text:p text:style-name="P4">- выделение земельных участков — 6,8%,</text:p>
      <text:p text:style-name="P4">- о действиях, бездействиях руководителей предприятий АПК — 6,8%,</text:p>
      <text:p text:style-name="P4">- об изобретательских и рационализаторских предложениях для развития сельского хозяйства — 4,5%,</text:p>
      <text:p text:style-name="P4">- трудоустройство в сельском хозяйстве — 2,3%,</text:p>
      <text:p text:style-name="P4">- разное — 18,2%.</text:p>
      <text:p text:style-name="P3"/>
      <text:p text:style-name="P4">На контроль в 4 квартале 2014 года было взято 31 обращение, что составляет 70,5% от общего количества поступивших запросов граждан. </text:p>
      <text:p text:style-name="P4">Все обращения рассмотрены, каждому заявителю направлены письменные ответы по существу поставленных вопросов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3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5-24T11:17:07.45</meta:creation-date>
    <dc:date>2015-01-20T09:57:11.07</dc:date>
    <meta:editing-duration>PT12H54M08S</meta:editing-duration>
    <meta:editing-cycles>68</meta:editing-cycles>
    <meta:generator>OpenOffice.org/3.0$Win32 OpenOffice.org_project/300m9$Build-9358</meta:generator>
    <meta:print-date>2015-01-20T09:55:19.29</meta:print-date>
    <meta:document-statistic meta:table-count="0" meta:image-count="0" meta:object-count="0" meta:page-count="1" meta:paragraph-count="20" meta:word-count="202" meta:character-count="1474"/>
    <meta:user-defined meta:name="Поле 1"/>
    <meta:user-defined meta:name="Поле 2"/>
    <meta:user-defined meta:name="Поле 3"/>
    <meta:user-defined meta:name="Поле 4"/>
  </office:meta>
</office:document-meta>
</file>