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5" style:parent-style-name="Standard" style:family="paragraph">
      <style:paragraph-properties fo:text-indent="0.5076in"/>
      <style:text-properties style:font-name="Times New Roman" fo:font-size="14.5pt" style:font-size-asian="14.5pt" style:font-size-complex="16.5pt"/>
    </style:style>
    <style:style style:name="P6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7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8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9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0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1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2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3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4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5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6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7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8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19" style:parent-style-name="Standard" style:family="paragraph">
      <style:paragraph-properties fo:text-align="justify" fo:text-indent="0.5076in"/>
      <style:text-properties style:font-name="Times New Roman" fo:font-style="italic" style:font-style-asian="italic" style:font-style-complex="italic" fo:font-size="14.5pt" style:font-size-asian="14.5pt" style:font-size-complex="16.5pt"/>
    </style:style>
    <style:style style:name="P20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21" style:parent-style-name="Standard" style:family="paragraph">
      <style:paragraph-properties fo:text-align="justify" fo:text-indent="0.5076in"/>
      <style:text-properties style:font-name="Times New Roman" fo:font-size="14.5pt" style:font-size-asian="14.5pt" style:font-size-complex="16.5pt"/>
    </style:style>
    <style:style style:name="P22" style:parent-style-name="Standard" style:family="paragraph">
      <style:paragraph-properties fo:text-align="justify" fo:text-indent="0.5076in"/>
      <style:text-properties style:font-name="Times New Roman" fo:font-style="italic" style:font-style-asian="italic" style:font-style-complex="italic" fo:font-size="14.5pt" style:font-size-asian="14.5pt" style:font-size-complex="16.5pt"/>
    </style:style>
  </office:automatic-styles>
  <office:body>
    <office:text text:use-soft-page-breaks="true">
      <text:p text:style-name="P1">Информация</text:p>
      <text:p text:style-name="P2">о работе с обращениями граждан, поступившими в 1 квартале 2014 года</text:p>
      <text:p text:style-name="P3">в Министерство сельского хозяйства и продовольствия</text:p>
      <text:p text:style-name="P4">Удмуртской Республики</text:p>
      <text:p text:style-name="P5"/>
      <text:p text:style-name="P6">В Министерство сельского<text:s/>хозяйства и продовольствия УР в 1 квартале 2014 года поступило 65 письменных обращений граждан, в том числе:- обращения через вышестоящие республиканские органы власти и государственные органы УР— 21,</text:p>
      <text:p text:style-name="P7">- обращения граждан в архив министерства — 28,</text:p>
      <text:p text:style-name="P8">- обращения в министерство — 16.</text:p>
      <text:p text:style-name="P9"/>
      <text:p text:style-name="P10">Запросы касались следующих вопросов:</text:p>
      <text:p text:style-name="P11">- о предоставлении архивных сведений для начисления пенсии — 43,1%,</text:p>
      <text:p text:style-name="P12">- в рамках реализации ФЦП «Социальное развитие села» - 13,8%,</text:p>
      <text:p text:style-name="P13">- о ситуации в сельском хозяйстве и сельхозорганизациях Удмуртской Республики — 10,8%,</text:p>
      <text:p text:style-name="P14">- об оказании финансовой помощи, государственной поддержки, начислению субсидий, предоставления соцвыплат — 7,8%,</text:p>
      <text:p text:style-name="P15">- об организации фермерского хозяйства — 5,3%,</text:p>
      <text:p text:style-name="P16">- о трудоустройстве в сельхозорганизациях УР — 12,4%,</text:p>
      <text:p text:style-name="P17">- о действиях, бездействиях руководителей предприятий АПК - 3,1%,</text:p>
      <text:p text:style-name="P18">- разное — 9, 3%.</text:p>
      <text:p text:style-name="P19"/>
      <text:p text:style-name="P20">На контроль в 1 квартале 2014 года было взято 31 обращение, что составляет 47,7 % от общего количества поступивших запросов граждан.</text:p>
      <text:p text:style-name="P21">Все обращения рассмотрены, каждому заявителю<text:s/>направлены письменные ответы по существу поставленных вопросов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имофеева Лариса Юрьевна</meta:initial-creator>
    <dc:creator>Тимофеева Лариса Юрьевна</dc:creator>
    <meta:creation-date>2014-05-26T04:42:00Z</meta:creation-date>
    <dc:date>2014-05-26T04:42:00Z</dc:date>
    <meta:print-date>2014-05-23T12:46:00Z</meta:print-date>
    <meta:template xlink:href="DF85178B" xlink:type="simple"/>
    <meta:editing-cycles>2</meta:editing-cycles>
    <meta:editing-duration>PT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87" meta:character-count="1256" meta:row-count="8" meta:non-whitespace-character-count="1071"/>
  </office:meta>
</office:document-meta>
</file>